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ri Reisweg ong. te Sevenum, verlenging beslistermijn omgevingsvergunning (besluitdatum 27 jan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venum, Piri Reisweg ong.verlenging beslistermijn omgevingsvergunning 29-01-2021.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Oprichten antenne opstelpunt 8799 Sevenum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68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44.12 380348.79</meta:user-defined>
    <meta:user-defined meta:name="DC.title">Piri Reisweg ong. te Sevenum, verlenging beslistermijn omgevingsvergunning (besluitdatum 27 januari 2021)</meta:user-defined>
    <meta:user-defined meta:name="OVERHEID.PostcodeHuisnummer/OVERHEIDop.postcodeHuisnummer">5975RW 14</meta:user-defined>
    <meta:user-defined meta:name="OVERHEIDop.straatnaam">Maarten de Vriesstraat</meta:user-defined>
    <meta:user-defined meta:name="OVERHEIDop.woonplaats">Sevenum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687</meta:user-defined>
    <meta:user-defined meta:name="OVERHEIDop.GmbID/DC.identifier">gmb-2021-27687</meta:user-defined>
    <meta:user-defined meta:name="OVERHEIDop.versieInformatie"/>
  </office:meta>
</office:document-meta>
</file>