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64A in Oldebroek: uitbreiden van een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64A in Oldebroek, uitbreiden van een ligboxenstal (0269202100287 – 10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86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64A in Oldebroek: uitbreiden van een ligboxensta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65</meta:user-defined>
    <meta:user-defined meta:name="OVERHEIDop.GmbID/DC.identifier">gmb-2021-276865</meta:user-defined>
    <meta:user-defined meta:name="OVERHEIDop.versieInformatie"/>
  </office:meta>
</office:document-meta>
</file>