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ornmarkt 2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uitvoeren van herstelwerkzaamheden aan de Bovenkerk</text:p>
            <text:p text:style-name="common-al">(ontvangstdatum 11-8-2021, zaaknummer 686862021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6863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863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863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Koornmarkt 28 in Kampen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6863</meta:user-defined>
    <meta:user-defined meta:name="OVERHEIDop.GmbID/DC.identifier">gmb-2021-276863</meta:user-defined>
    <meta:user-defined meta:name="OVERHEIDop.versieInformatie"/>
  </office:meta>
</office:document-meta>
</file>