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perceel Aak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ugustus 2021 besloten om de beslistermijn voor de aanvraag met zaaknummer Z/21/635747 voor het plaatsen van een dakkapel op het perceel Aakstraat 3 in Lemelerveld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86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op het perceel Aakstraat 3 in Lemelervel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860</meta:user-defined>
    <meta:user-defined meta:name="OVERHEIDop.GmbID/DC.identifier">gmb-2021-276860</meta:user-defined>
    <meta:user-defined meta:name="OVERHEIDop.versieInformatie"/>
  </office:meta>
</office:document-meta>
</file>