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ltjesweg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woning</text:p>
            <text:p text:style-name="common-al">(ontvangstdatum 10-8-2021, zaaknummer 68317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685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5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5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Heultjesweg 17 in Kamp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59</meta:user-defined>
    <meta:user-defined meta:name="OVERHEIDop.GmbID/DC.identifier">gmb-2021-276859</meta:user-defined>
    <meta:user-defined meta:name="OVERHEIDop.versieInformatie"/>
  </office:meta>
</office:document-meta>
</file>