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190 in Oldebroek: vernieuwen van het dak 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190 in Oldebroek, vernieuwen van het dak en van de voorgevel (0269202100285 – 10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85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5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5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190 in Oldebroek: vernieuwen van het dak en van de voorgev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58</meta:user-defined>
    <meta:user-defined meta:name="OVERHEIDop.GmbID/DC.identifier">gmb-2021-276858</meta:user-defined>
    <meta:user-defined meta:name="OVERHEIDop.versieInformatie"/>
  </office:meta>
</office:document-meta>
</file>