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Stuw 3, Zuidwold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Wolden maken bekend dat zij, met inachtneming van het bepaalde in artikel 3.10 van de Wet algemene bepalingen omgevingsrecht (Wabo), op 10 augustus 2021 vergunning hebben verleend voor:</text:p>
            <text:p text:style-name="common-al">
            <text:span text:style-name="nadrukvet">De Stuw 3 te Zuidwolde,</text:span> het uitbreiden en wijzigen van een pluimvee- en rundveehouderij en het veranderen en reviseren van het in werking hebben van een inrichting (artikel 2.1 lid 1, onder e van de Wabo).</text:p>
            <text:p text:style-name="common-al">Het besluit met bijbehorende stukken ligt 6 weken ter inzage van 19 augustus tot en met 29 september 2021, in het Gemeentehuis bij de Gemeentewinkel, Raadhuisstraat 2 in Zuidwolde.</text:p>
            <text:p text:style-name="common-al">
            <text:span text:style-name="nadrukondlijn">Beroep en voorlopige voorziening</text:span>
          </text:p>
            <text:p text:style-name="common-al">Beroep moet binnen zes weken na de datum van terinzagelegging van het besluit worden ingesteld bij de Rechtbank Noord-Nederland, locatie Groningen,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85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5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de Stuw 3, Zuidwolde (uitgebreide procedure)</meta:user-defined>
    <meta:user-defined meta:name="DCTERMS.W3CDTF/DCTERMS.available">2021-08-18</meta:user-defined>
    <meta:user-defined meta:name="DCTERMS.W3CDTF/OVERHEIDop.jaargang">2021</meta:user-defined>
    <meta:user-defined meta:name="OVERHEIDop.publicationIssue">276852</meta:user-defined>
    <meta:user-defined meta:name="OVERHEIDop.GmbID/DC.identifier">gmb-2021-276852</meta:user-defined>
    <meta:user-defined meta:name="OVERHEIDop.versieInformatie"/>
  </office:meta>
</office:document-meta>
</file>