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Besluit op omgevingsvergunning regulier, Bredeweg 37, 6031CL Nederwee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Dakkapel achterkant Bredeweg 37</text:p>
            <text:p text:style-name="common-al">
            <text:span text:style-name="nadrukvet">Locatie: </text:span>Bredeweg 37, 6031CL Nederweert</text:p>
            <text:p text:style-name="common-al">
            <text:span text:style-name="nadrukvet">Datum besluit:</text:span>12 augustus 2021</text:p>
            <text:p text:style-name="common-al">
            <text:span text:style-name="nadrukvet">Startdatum bezwaartermijn:</text:span>13 augustus 2021</text:p>
            <text:p text:style-name="common-al">
            <text:span text:style-name="nadrukvet">Kenmerk:</text:span>2021-006078</text:p>
            <text:p text:style-name="common-al">Het besluit gaat over de activiteit(en):</text:p>
            <text:list text:style-name="id1-3-2-1-1-7">
              <text:list-item text:style-override="id1-3-2-1-1-7-1">
                <text:number>•</text:number>
                <text:p text:style-name="al">bouwen van een bouwwerk</text:p>
              </text:list-item>
            </text:list>
            <text:p text:style-name="common-al">U kunt deze stukken op afspraak inzien. Voor meer informatie kunt u contact opnemen met de gemeente Nederweert via info@nederweert.nl of telefoonnummer 0495-677111. Het besluit en bijbehorende stukken vindt u ook als bijlage bij deze publicatie.</text:p>
            <text:p text:style-name="common-al">
            <text:span text:style-name="nadrukvet">Niet eens met het besluit?</text:span>
          </text:p>
            <text:p text:style-name="common-al">Bent u het met dit besluit niet eens, dan kunt u (als u belanghebbende bent) hiertegen bezwaar maken. Uw bezwaarschrift stuurt u naar het college van burgemeester en wethouders van de gemeente Nederweert, Postbus 2728, 6030 AA Nederweert.</text:p>
            <text:p text:style-name="common-al">In het bezwaarschrift schrijft u tegen welk besluit u bezwaar maakt en waarom u het niet eens bent met ons besluit. Denkt u er aan dat u het bezwaarschrift ondertekent en dat u uw naam en adres vermeldt. Een bezwaarschrift moet binnen 6 weken na de startdatum bezwaartermijn worden ingediend.</text:p>
            <text:p text:style-name="common-al">Als u bezwaar maakt, treedt het besluit toch in werking. Als er spoedeisende redenen / belangen zijn die maken dat het besluit niet in werking mag treden, da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last-al">Het college van Burgemeester en Wethouders van Nederwe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276849</text:span><text:line-break/><text:date style:data-style-name="dag" text:fixed="true" text:date-value="2021-08-16"/><text:line-break/><text:date style:data-style-name="jaar" text:fixed="true" text:date-value="2021-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6849</text:span><text:date style:data-style-name="nicedate" text:fixed="true" text:date-value="2021-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6849</text:span><text:date style:data-style-name="nicedate" text:fixed="true" text:date-value="2021-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Nederweert</meta:user-defined>
    <meta:user-defined meta:name="OVERHEIDop.Rubriek/DC.type">omgevingsvergunning</meta:user-defined>
    <meta:user-defined meta:name="OVERHEID.Informatietype/DC.type">officiële publicatie</meta:user-defined>
    <meta:user-defined meta:name="OVERHEID.Gemeente/DCTERMS.publisher">Nederweert</meta:user-defined>
    <meta:user-defined meta:name="OVERHEID.Gemeente/OVERHEID.authority">Neder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Bredeweg 37, 6031CL Nederweert</meta:user-defined>
    <dc:language>nl</dc:language>
    <meta:user-defined meta:name="OVERHEIDop.locatietype/OVERHEIDop.gebiedsmarkering">Punt</meta:user-defined>
    <meta:user-defined meta:name="DC.title">Besluit op omgevingsvergunning regulier, Bredeweg 37, 6031CL Nederweert</meta:user-defined>
    <meta:user-defined meta:name="DCTERMS.W3CDTF/DCTERMS.available">2021-08-16</meta:user-defined>
    <meta:user-defined meta:name="DCTERMS.W3CDTF/OVERHEIDop.jaargang">2021</meta:user-defined>
    <meta:user-defined meta:name="OVERHEIDop.externeBijlage">PUB_6117283_1622126854337_publiceerbareaanvraag|exb-2021-49084</meta:user-defined>
    <meta:user-defined meta:name="OVERHEIDop.externeBijlage">PUB_6117283_1627031665494_21-247_statische_bere...|exb-2021-49085</meta:user-defined>
    <meta:user-defined meta:name="OVERHEIDop.externeBijlage">PUB_6117283_1627031665561_2105bb101a_210720|exb-2021-49086</meta:user-defined>
    <meta:user-defined meta:name="OVERHEIDop.externeBijlage">Besluit|exb-2021-49087</meta:user-defined>
    <meta:user-defined meta:name="OVERHEIDop.publicationIssue">276849</meta:user-defined>
    <meta:user-defined meta:name="OVERHEIDop.GmbID/DC.identifier">gmb-2021-276849</meta:user-defined>
    <meta:user-defined meta:name="OVERHEIDop.versieInformatie"/>
  </office:meta>
</office:document-meta>
</file>