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1 augustus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is een melding ontvangen waarvoor geen vergunningsplicht geldt voor de locatie Chopinstraat 6. De melding is geregistreerd onder zaaknummer 2021-012852. De melding betreft:</text:p>
            <text:p text:style-name="common-al">Het plaatsen van een container vanaf 2-9-2021 tot en met 17-9-2021</text:p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684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4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4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Chopinstraat 6</meta:user-defined>
    <dc:language>nl</dc:language>
    <meta:user-defined meta:name="OVERHEIDop.locatietype/OVERHEIDop.gebiedsmarkering">Punt</meta:user-defined>
    <meta:user-defined meta:name="DC.title">Ontvangst melding. Ontvangstdatum: 11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76847</meta:user-defined>
    <meta:user-defined meta:name="OVERHEIDop.GmbID/DC.identifier">gmb-2021-276847</meta:user-defined>
    <meta:user-defined meta:name="OVERHEIDop.versieInformatie"/>
  </office:meta>
</office:document-meta>
</file>