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wet milieubeheer - veranderen van de inrichting - Hilsdijk 110,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
          </text:p>
            <text:p text:style-name="common-al">Het college heeft  meldingen op grond van het Activiteitenbesluit milieubeheer ontvangen van: </text:p>
            <text:list text:style-name="id1-3-2-1-1-3">
              <text:list-item text:style-override="id1-3-2-1-1-3-1">
                <text:number>•</text:number>
                <text:p text:style-name="al">Handelsonderneming Veluwenkamp bv, voor het veranderen van de inrichting aan de Hilsdijk 110.</text:p>
              </text:list-item>
            </text:list>
            <text:p text:style-name="common-al">De meldingen en alle ter zake doende stukken liggen vanaf 18 augustus tot en met 28 september 2021 op afspraak ter inzage in het stadhuis. U kunt een afspraak maken via <text:a xlink:href="http://www.hattem.nl/afspraak" xlink:type="simple">www.hattem.nl/afspraak</text:a> of (038) 443 16 16.</text:p>
            <text:p text:style-name="common-al">Tegen een melding Activiteitenbesluit kunt u geen bezwaar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7684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4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4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ttem - wet milieubeheer - veranderen van de inrichting - Hilsdijk 110, Hatte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846</meta:user-defined>
    <meta:user-defined meta:name="OVERHEIDop.GmbID/DC.identifier">gmb-2021-276846</meta:user-defined>
    <meta:user-defined meta:name="OVERHEIDop.versieInformatie"/>
  </office:meta>
</office:document-meta>
</file>