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traat 10 t/m 20 en 23 t/m 3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Kievitstraat 10 t/m 20 en 23 t/m 35, het isoleren van het dak en het vervangen van de kozijnen (aanvraag is ontvangen op 20 juli 2021).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84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Kievitstraat 10 t/m 20 en 23 t/m 35 te Dokk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41</meta:user-defined>
    <meta:user-defined meta:name="OVERHEIDop.GmbID/DC.identifier">gmb-2021-276841</meta:user-defined>
    <meta:user-defined meta:name="OVERHEIDop.versieInformatie"/>
  </office:meta>
</office:document-meta>
</file>