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ekhem 84, 6301H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augustus 2021 een besluit genomen op de aanvraag met zaaknummer 2021-010866 voor een aanvraag beschikking op locatie Broekhem 84, 6301HK Valkenburg. De vergunning is verle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683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3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3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roekhem 84, 6301HK Valkenburg</meta:user-defined>
    <dc:language>nl</dc:language>
    <meta:user-defined meta:name="OVERHEIDop.locatietype/OVERHEIDop.gebiedsmarkering">Punt</meta:user-defined>
    <meta:user-defined meta:name="DC.title">Kennisgeving besluit op aanvraag beschikking, Broekhem 84, 6301HK Valkenbur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38</meta:user-defined>
    <meta:user-defined meta:name="OVERHEIDop.GmbID/DC.identifier">gmb-2021-276838</meta:user-defined>
    <meta:user-defined meta:name="OVERHEIDop.versieInformatie"/>
  </office:meta>
</office:document-meta>
</file>