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attem - verlening APV-vergunning - barbecue de mate - 21 augustus 2021 - De Mate, tussen de Zandkamp en het Lageland,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list text:style-name="id1-3-2-1-1-2">
              <text:list-item text:style-override="id1-3-2-1-1-2-1">
                <text:number>•</text:number>
                <text:p text:style-name="al">barbecue de mate op 21 augustus 2021 op De Mate, tussen de Zandkamp en het Lageland in Hattem, verzonden 6 augustus 2021.</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common-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76829</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829</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829</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Gemeente Hattem - verlening APV-vergunning - barbecue de mate - 21 augustus 2021 - De Mate, tussen de Zandkamp en het Lageland, Hattem</meta:user-defined>
    <meta:user-defined meta:name="DCTERMS.W3CDTF/DCTERMS.available">2021-08-18</meta:user-defined>
    <meta:user-defined meta:name="DCTERMS.W3CDTF/OVERHEIDop.jaargang">2021</meta:user-defined>
    <meta:user-defined meta:name="OVERHEIDop.publicationIssue">276829</meta:user-defined>
    <meta:user-defined meta:name="OVERHEIDop.GmbID/DC.identifier">gmb-2021-276829</meta:user-defined>
    <meta:user-defined meta:name="OVERHEIDop.versieInformatie"/>
  </office:meta>
</office:document-meta>
</file>