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Mulligenweg 60 in Oldebroek: slopen van het hoofdgebouw (voorgev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6 augustus 2021 de volgende melding heeft ontvangen:</text:p>
            <text:p text:style-name="common-al">Mulligenweg 60 in Oldebroek, slopen van het hoofdgebouw (voorgevel) (zaaknummer 0269202100372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76828</text:span><text:line-break/><text:date style:data-style-name="dag" text:fixed="true" text:date-value="2021-08-17"/><text:line-break/><text:date style:data-style-name="jaar" text:fixed="true" text:date-value="2021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828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828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2/xml/MC-DRP-Omgevmelding-Web-ZM.xml</meta:user-defined>
    <meta:user-defined meta:name="OVERHEID.Gemeente/DC.creator">Oldebroe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Sloopmelding Mulligenweg 60 in Oldebroek: slopen van het hoofdgebouw (voorgevel)</meta:user-defined>
    <meta:user-defined meta:name="DCTERMS.W3CDTF/DCTERMS.available">2021-08-17</meta:user-defined>
    <meta:user-defined meta:name="DCTERMS.W3CDTF/OVERHEIDop.jaargang">2021</meta:user-defined>
    <meta:user-defined meta:name="OVERHEIDop.publicationIssue">276828</meta:user-defined>
    <meta:user-defined meta:name="OVERHEIDop.GmbID/DC.identifier">gmb-2021-276828</meta:user-defined>
    <meta:user-defined meta:name="OVERHEIDop.versieInformatie"/>
  </office:meta>
</office:document-meta>
</file>