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3 en 3 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08</text:p>
            <text:p text:style-name="common-al">Verleend op 10 augustus 2021</text:p>
            <text:p text:style-name="common-al">het veranderen van een melkveehouderij en akkerbouwbedrijf</text:p>
            <text:p text:style-name="common-al">Uitgebreide procedure voor de activiteit: milieu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17 augustus 2021 tot en met 27 september 2021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82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2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2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5551917/1253925</meta:user-defined>
    <meta:user-defined meta:name="DCTERMS.abstract">Hooghemertseweg 3 en 3 a in Gemonde, het veranderen van een melkveehouderij en akkerbouwbedrijf</meta:user-defined>
    <dc:language>nl</dc:language>
    <meta:user-defined meta:name="OVERHEIDop.locatietype/OVERHEIDop.gebiedsmarkering">Adres</meta:user-defined>
    <meta:user-defined meta:name="DC.title">Verleende omgevingsvergunning Hooghemertseweg 3 en 3 a in Gemonde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823</meta:user-defined>
    <meta:user-defined meta:name="OVERHEIDop.GmbID/DC.identifier">gmb-2021-276823</meta:user-defined>
    <meta:user-defined meta:name="OVERHEIDop.versieInformatie"/>
  </office:meta>
</office:document-meta>
</file>