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het bedrijf Nedcargo - Hertog Karelweg 22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ertog Karelweg 22, 4175 LS, Haaften, het behandelen van een melding van het veranderen van het bedrijf Nedcargo (geen bezwaar mogelijk), ODR21057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82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2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2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5753</meta:user-defined>
    <dc:language>nl</dc:language>
    <meta:user-defined meta:name="OVERHEIDop.locatietype/OVERHEIDop.gebiedsmarkering">Adres</meta:user-defined>
    <meta:user-defined meta:name="DC.title">Gemeente West Betuwe - meldingen Activiteitenbesluit milieubeheer - veranderen van het bedrijf Nedcargo - Hertog Karelweg 22, Haaft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820</meta:user-defined>
    <meta:user-defined meta:name="OVERHEIDop.GmbID/DC.identifier">gmb-2021-276820</meta:user-defined>
    <meta:user-defined meta:name="OVERHEIDop.versieInformatie"/>
  </office:meta>
</office:document-meta>
</file>