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zenakkers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5</text:p>
            <text:p text:style-name="common-al">Verleend op 10 augustus 2021</text:p>
            <text:p text:style-name="common-al">het realiseren van een aanbouw, het uitbreiden van de garage, het plaatsen van een berging en het vervangen van de erfafscheid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81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4031/1267984</meta:user-defined>
    <meta:user-defined meta:name="DCTERMS.abstract">Hazenakkers 37 in Sint-Michielsgestel, het realiseren van een aanbouw, het uitbreiden van de garage, het plaatsen van een berging en het vervangen van de erfafscheiding</meta:user-defined>
    <dc:language>nl</dc:language>
    <meta:user-defined meta:name="OVERHEIDop.locatietype/OVERHEIDop.gebiedsmarkering">Adres</meta:user-defined>
    <meta:user-defined meta:name="DC.title">Verleende omgevingsvergunning Hazenakkers 37 in Sint-Michielsgest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18</meta:user-defined>
    <meta:user-defined meta:name="OVERHEIDop.GmbID/DC.identifier">gmb-2021-276818</meta:user-defined>
    <meta:user-defined meta:name="OVERHEIDop.versieInformatie"/>
  </office:meta>
</office:document-meta>
</file>