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aanleggen van een tijdelijke in- en uitrit - Graaf Reinaldweg (VRN00 kadastrale sectie S nr. 5)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Graaf Reinaldweg (VRN00 kadastrale sectie S nr. 5), Vuren, het aanleggen van een tijdelijke in- en uitrit (Uitweg), Beslistermijn verlengd tot 29-9-2021 , ODR21075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680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0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0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517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aanleggen van een tijdelijke in- en uitrit - Graaf Reinaldweg (VRN00 kadastrale sectie S nr. 5), Vur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802</meta:user-defined>
    <meta:user-defined meta:name="OVERHEIDop.GmbID/DC.identifier">gmb-2021-276802</meta:user-defined>
    <meta:user-defined meta:name="OVERHEIDop.versieInformatie"/>
  </office:meta>
</office:document-meta>
</file>