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1409 Dorpsgaarde (sectie A 5078) te Berkel-Enschot, bouwen van 34 woningen, verzonden 12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409 - B - Dorpsgaarde (sectie A 507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799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9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9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1-01409 Dorpsgaarde (sectie A 5078) te Berkel-Enschot, bouwen van 34 woningen, verzonden 12 augustus 2021.</meta:user-defined>
    <meta:user-defined meta:name="DCTERMS.W3CDTF/DCTERMS.available">2021-08-16</meta:user-defined>
    <meta:user-defined meta:name="DCTERMS.W3CDTF/OVERHEIDop.jaargang">2021</meta:user-defined>
    <meta:user-defined meta:name="OVERHEIDop.externeBijlage">situatietekening|exb-2021-49067</meta:user-defined>
    <meta:user-defined meta:name="OVERHEIDop.publicationIssue">276799</meta:user-defined>
    <meta:user-defined meta:name="OVERHEIDop.GmbID/DC.identifier">gmb-2021-276799</meta:user-defined>
    <meta:user-defined meta:name="OVERHEIDop.versieInformatie"/>
  </office:meta>
</office:document-meta>
</file>