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aart 2 t/m 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wikstaart 2 t/m 42, het isoleren van het dak (aanvraag is ontvangen op 20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79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Kwikstaart 2 t/m 42 te Dokk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98</meta:user-defined>
    <meta:user-defined meta:name="OVERHEIDop.GmbID/DC.identifier">gmb-2021-276798</meta:user-defined>
    <meta:user-defined meta:name="OVERHEIDop.versieInformatie"/>
  </office:meta>
</office:document-meta>
</file>