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poort naast de woning - Middelweg 29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ddelweg 29, 4196 JG, Tricht, het bouwen van een poort naast de woning (Bouwen), Beslistermijn verlengd tot 27-9-2021 , ODR21073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79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388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poort naast de woning - Middelweg 29, Trich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97</meta:user-defined>
    <meta:user-defined meta:name="OVERHEIDop.GmbID/DC.identifier">gmb-2021-276797</meta:user-defined>
    <meta:user-defined meta:name="OVERHEIDop.versieInformatie"/>
  </office:meta>
</office:document-meta>
</file>