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bouwwerk (levensloopbestendige woning), Kempkensstraat ong. Nunhem, kadastraal bekend Nunhem, sectie A, nr. 5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bouwwerk (levensloopbestendige woning) op locatie Kempkensstraat ong. Nunhem, kadastraal bekend Nunhem, sectie A, nr. 5484. De aanvraag is geregistreerd onder zaaknummer 2021-011381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679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9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9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empkensstraat ong. Nunhem, kadastraal bekend Nunhem, sectie A, nr. 5484</meta:user-defined>
    <dc:language>nl</dc:language>
    <meta:user-defined meta:name="OVERHEIDop.locatietype/OVERHEIDop.gebiedsmarkering">Vlak</meta:user-defined>
    <meta:user-defined meta:name="DC.title">Kennisgeving verlenging beslistermijn - bouwen van een bouwwerk (levensloopbestendige woning), Kempkensstraat ong. Nunhem, kadastraal bekend Nunhem, sectie A, nr. 5484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793</meta:user-defined>
    <meta:user-defined meta:name="OVERHEIDop.GmbID/DC.identifier">gmb-2021-276793</meta:user-defined>
    <meta:user-defined meta:name="OVERHEIDop.versieInformatie"/>
  </office:meta>
</office:document-meta>
</file>