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unt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71</text:p>
            <text:p text:style-name="common-al">Aangevraagd op 05 augustus 2021</text:p>
            <text:p text:style-name="common-al">het plaatsen van een toegangspoort aan het begin van de inri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8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88371/6288371/1272067</meta:user-defined>
    <meta:user-defined meta:name="DCTERMS.abstract">Watermunt 4 in Berlicum, het plaatsen van een toegangspoort aan het begin van de inrit</meta:user-defined>
    <dc:language>nl</dc:language>
    <meta:user-defined meta:name="OVERHEIDop.locatietype/OVERHEIDop.gebiedsmarkering">Adres</meta:user-defined>
    <meta:user-defined meta:name="DC.title">Aangevraagde omgevingsvergunning Watermunt 4 in Berlic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88</meta:user-defined>
    <meta:user-defined meta:name="OVERHEIDop.GmbID/DC.identifier">gmb-2021-276788</meta:user-defined>
    <meta:user-defined meta:name="OVERHEIDop.versieInformatie"/>
  </office:meta>
</office:document-meta>
</file>