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Twekkeler Es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augustus 2021 een besluit genomen op de aanvraag met zaaknummer V-2021-3928 voor een instemmingsbesluit kabels en leidingen : het aanleggen van glasvezelkabel t.b.v. een zakelijke klantaansluiting, op locatie Twekkeler Es 9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3 augustus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76786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786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786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stemmingsbesluit kabels en leidingen  Twekkeler Es 9</meta:user-defined>
    <meta:user-defined meta:name="DCTERMS.W3CDTF/DCTERMS.available">2021-08-25</meta:user-defined>
    <meta:user-defined meta:name="DCTERMS.W3CDTF/OVERHEIDop.jaargang">2021</meta:user-defined>
    <meta:user-defined meta:name="OVERHEIDop.publicationIssue">276786</meta:user-defined>
    <meta:user-defined meta:name="OVERHEIDop.GmbID/DC.identifier">gmb-2021-276786</meta:user-defined>
    <meta:user-defined meta:name="OVERHEIDop.versieInformatie"/>
  </office:meta>
</office:document-meta>
</file>