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ooien van 55 m1 elzensingel t.b.v. het aanleggen van een voedselpark, tussen Stationsweg en Noorderlijke rondweg, Hurdegaryp (Kadastraal Hardegarijp H, 1533) </text:p>
      <text:section text:name="zakelijke-mededeling_id1-3-2" text:style-name="zakelijke-mededeling">
        <text:section text:name="zakelijke-mededeling-tekst_id1-3-2-1" text:style-name="zakelijke-mededeling-tekst">
          <text:section text:name="tekst_id1-3-2-1-1" text:style-name="tekst">
            <text:p text:style-name="common-al">tussen Stationsweg en Noorderlijke rondweg, Hurdegaryp (Kadastraal Hardegarijp H, 1533)</text:p>
            <text:p text:style-name="common-al">Olo: 5733465</text:p>
            <text:p text:style-name="common-al">het rooien van 55 m1 elzensingel t.b.v. het aanleggen van een voedselpark</text:p>
            <text:p text:style-name="common-al">Datum ontvangst: 11 januari 2021</text:p>
            <text:p text:style-name="common-al">Datum bekendmaking besluit: 27 januar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67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7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7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1631.943 581623.394</meta:user-defined>
    <meta:user-defined meta:name="DC.title">Gemeente Tytsjerksteradiel - verleend omgevingsvergunning (reguliere procedure), het rooien van 55 m1 elzensingel t.b.v. het aanleggen van een voedselpark, tussen Stationsweg en Noorderlijke rondweg, Hurdegaryp (Kadastraal Hardegarijp H, 1533)</meta:user-defined>
    <meta:user-defined meta:name="OVERHEID.PostcodeHuisnummer/OVERHEIDop.postcodeHuisnummer">9254HA 43</meta:user-defined>
    <meta:user-defined meta:name="OVERHEIDop.straatnaam">Stationsweg</meta:user-defined>
    <meta:user-defined meta:name="OVERHEIDop.woonplaats">Hurdegaryp</meta:user-defined>
    <meta:user-defined meta:name="DCTERMS.W3CDTF/DCTERMS.available">2021-02-03</meta:user-defined>
    <meta:user-defined meta:name="DCTERMS.W3CDTF/OVERHEIDop.jaargang">2021</meta:user-defined>
    <meta:user-defined meta:name="OVERHEIDop.publicationIssue">27678</meta:user-defined>
    <meta:user-defined meta:name="OVERHEIDop.GmbID/DC.identifier">gmb-2021-27678</meta:user-defined>
    <meta:user-defined meta:name="OVERHEIDop.versieInformatie"/>
  </office:meta>
</office:document-meta>
</file>