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passing achtergevelkozijn, Rijnsburgerweg 28 2333A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7479</text:p>
            <text:p text:style-name="common-al">Ingekomen: 26-07-2021 00:00</text:p>
            <text:p text:style-name="common-al">Datum besluit: 12-08-2021</text:p>
            <text:p text:style-name="common-al">Locatie: Rijnsburgerweg 28 2333AA Leiden</text:p>
            <text:p text:style-name="common-al">Projectomschrijving: aanpassing achtergevelkozij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677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7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7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87479</meta:user-defined>
    <meta:user-defined meta:name="DCTERMS.abstract">aanpassing achtergevelkozijn</meta:user-defined>
    <dc:language>nl</dc:language>
    <meta:user-defined meta:name="OVERHEIDop.locatietype/OVERHEIDop.gebiedsmarkering">Punt</meta:user-defined>
    <meta:user-defined meta:name="DC.title">Verleende omgevingsvergunning, aanpassing achtergevelkozijn, Rijnsburgerweg 28 2333AA Leiden</meta:user-defined>
    <meta:user-defined meta:name="DCTERMS.W3CDTF/DCTERMS.available">2021-08-26</meta:user-defined>
    <meta:user-defined meta:name="DCTERMS.W3CDTF/OVERHEIDop.jaargang">2021</meta:user-defined>
    <meta:user-defined meta:name="OVERHEIDop.publicationIssue">276774</meta:user-defined>
    <meta:user-defined meta:name="OVERHEIDop.GmbID/DC.identifier">gmb-2021-276774</meta:user-defined>
    <meta:user-defined meta:name="OVERHEIDop.versieInformatie"/>
  </office:meta>
</office:document-meta>
</file>