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2 dakkapellen - Meester A.J. Lansstraat 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 (Bouwen), Meester A.J. Lansstraat 1, 4152 EW, in Rhenoy (9-8-2021) (bezwaar mogelijk), ODR21089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77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10</meta:user-defined>
    <dc:language>nl</dc:language>
    <meta:user-defined meta:name="OVERHEIDop.locatietype/OVERHEIDop.gebiedsmarkering">Adres</meta:user-defined>
    <meta:user-defined meta:name="DC.title">Gemeente West Betuwe - verlening omgevingsvergunning - plaatsen van 2 dakkapellen - Meester A.J. Lansstraat 1, Rhenoy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73</meta:user-defined>
    <meta:user-defined meta:name="OVERHEIDop.GmbID/DC.identifier">gmb-2021-276773</meta:user-defined>
    <meta:user-defined meta:name="OVERHEIDop.versieInformatie"/>
  </office:meta>
</office:document-meta>
</file>