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augustus 2021 - omgevingsvergunning Finsestraat 1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augustus 2021 voor het plaatsen van een bergruimte aan de Finsestraat 1a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677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7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7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1 augustus 2021 - voor het plaatsen van een bergruimte aan de Finsestraat 1a Delfzijl.</meta:user-defined>
    <dc:language>nl</dc:language>
    <meta:user-defined meta:name="OVERHEIDop.locatietype/OVERHEIDop.gebiedsmarkering">Perceel</meta:user-defined>
    <meta:user-defined meta:name="DC.title">11 augustus 2021 - omgevingsvergunning Finsestraat 1a Delfzij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770</meta:user-defined>
    <meta:user-defined meta:name="OVERHEIDop.GmbID/DC.identifier">gmb-2021-276770</meta:user-defined>
    <meta:user-defined meta:name="OVERHEIDop.versieInformatie"/>
  </office:meta>
</office:document-meta>
</file>