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Parallelweg 28 in Maa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ugustus 2021 heeft de gemeente een melding ontvangen voor activiteiten waarvoor geen vergunningplicht geldt op locatie Parallelweg 28 in Maasdam. De melding is geregistreerd onder zaaknummer 2021-01859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76768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768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768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Parallelweg 28 in Maasdam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6768</meta:user-defined>
    <meta:user-defined meta:name="OVERHEIDop.GmbID/DC.identifier">gmb-2021-276768</meta:user-defined>
    <meta:user-defined meta:name="OVERHEIDop.versieInformatie"/>
  </office:meta>
</office:document-meta>
</file>