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carport - Johannisstraat 29,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carport (Bouwen, Strijd Gebr. gronden/bouww. met RO), Johannisstraat 29, 4175 HE, in Haaften (10-8-2021) (bezwaar mogelijk), ODR210762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6767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6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6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7628</meta:user-defined>
    <dc:language>nl</dc:language>
    <meta:user-defined meta:name="OVERHEIDop.locatietype/OVERHEIDop.gebiedsmarkering">Adres</meta:user-defined>
    <meta:user-defined meta:name="DC.title">Gemeente West Betuwe - verlening omgevingsvergunning - plaatsen van een carport - Johannisstraat 29, Haaft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767</meta:user-defined>
    <meta:user-defined meta:name="OVERHEIDop.GmbID/DC.identifier">gmb-2021-276767</meta:user-defined>
    <meta:user-defined meta:name="OVERHEIDop.versieInformatie"/>
  </office:meta>
</office:document-meta>
</file>