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laverveld 47 4841R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47</text:p>
            <text:p text:style-name="common-al">Verzenddatum besluit: 12-08-2021</text:p>
            <text:p text:style-name="common-al">Locatie: Klaverveld 47 4841RK Prinsenbeek,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6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6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6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147</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Klaverveld 47 4841RK Prinsenbeek, District West Breda</meta:user-defined>
    <meta:user-defined meta:name="DCTERMS.W3CDTF/DCTERMS.available">2021-08-16</meta:user-defined>
    <meta:user-defined meta:name="DCTERMS.W3CDTF/OVERHEIDop.jaargang">2021</meta:user-defined>
    <meta:user-defined meta:name="OVERHEIDop.publicationIssue">276766</meta:user-defined>
    <meta:user-defined meta:name="OVERHEIDop.GmbID/DC.identifier">gmb-2021-276766</meta:user-defined>
    <meta:user-defined meta:name="OVERHEIDop.versieInformatie"/>
  </office:meta>
</office:document-meta>
</file>