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omgevingsvergunningen: Buitenvaart 1610 a t/m d, sectie D nr. 6051 en 6048 Hoogeveen: bouwen van een loods (11-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67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omgevingsvergunningen: Buitenvaart 1610 a t/m d, sectie D nr. 6051 en 6048 Hoogeveen: bouwen van een loods (11-08-2021)</meta:user-defined>
    <meta:user-defined meta:name="DCTERMS.W3CDTF/DCTERMS.available">2021-08-18</meta:user-defined>
    <meta:user-defined meta:name="DCTERMS.W3CDTF/OVERHEIDop.jaargang">2021</meta:user-defined>
    <meta:user-defined meta:name="OVERHEIDop.publicationIssue">276759</meta:user-defined>
    <meta:user-defined meta:name="OVERHEIDop.GmbID/DC.identifier">gmb-2021-276759</meta:user-defined>
    <meta:user-defined meta:name="OVERHEIDop.versieInformatie"/>
  </office:meta>
</office:document-meta>
</file>