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6</text:p>
            <text:p text:style-name="common-al">Aangevraagd op 09 augustus 2021</text:p>
            <text:p text:style-name="common-al">het plaatsen van een gecombineerde zonnepaneleninstallatie en een carport naast een gemeentelijk monumen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5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00425/1272656</meta:user-defined>
    <meta:user-defined meta:name="DCTERMS.abstract">Wamberg 5 in Berlicum, het plaatsen van een gecombineerde zonnepaneleninstallatie en een carport naast een gemeentelijk monument</meta:user-defined>
    <dc:language>nl</dc:language>
    <meta:user-defined meta:name="OVERHEIDop.locatietype/OVERHEIDop.gebiedsmarkering">Adres</meta:user-defined>
    <meta:user-defined meta:name="DC.title">Aangevraagde omgevingsvergunning Wamberg 5 in Berlic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58</meta:user-defined>
    <meta:user-defined meta:name="OVERHEIDop.GmbID/DC.identifier">gmb-2021-276758</meta:user-defined>
    <meta:user-defined meta:name="OVERHEIDop.versieInformatie"/>
  </office:meta>
</office:document-meta>
</file>