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Het Loosan 21: het wijzigen van de situering van het hoofd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Het Loosan 21 </text:p>
            <text:p text:style-name="common-al">Project: het wijzigen van de situering van het hoofdgebouw</text:p>
            <text:p text:style-name="common-al">Verzonden: 12-08-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675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5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5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1-001102</meta:user-defined>
    <meta:user-defined meta:name="DCTERMS.abstract">het wijzigen van de situering van het hoofdgebouw</meta:user-defined>
    <dc:language>nl</dc:language>
    <meta:user-defined meta:name="OVERHEIDop.locatietype/OVERHEIDop.gebiedsmarkering">Punt</meta:user-defined>
    <meta:user-defined meta:name="DC.title">Gemeente Tubbergen - verleende omgevingsvergunning- Reutum, Het Loosan 21: het wijzigen van de situering van het hoofdgebouw</meta:user-defined>
    <meta:user-defined meta:name="DCTERMS.W3CDTF/DCTERMS.available">2021-08-24</meta:user-defined>
    <meta:user-defined meta:name="DCTERMS.W3CDTF/OVERHEIDop.jaargang">2021</meta:user-defined>
    <meta:user-defined meta:name="OVERHEIDop.publicationIssue">276757</meta:user-defined>
    <meta:user-defined meta:name="OVERHEIDop.GmbID/DC.identifier">gmb-2021-276757</meta:user-defined>
    <meta:user-defined meta:name="OVERHEIDop.versieInformatie"/>
  </office:meta>
</office:document-meta>
</file>