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1404 Bloemenhof  te Berkel-Enschot, bouwen van 39 woning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404 - B - Bloemenhof 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675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5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5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1404 Bloemenhof  te Berkel-Enschot, bouwen van 39 woningen, verzonden .</meta:user-defined>
    <meta:user-defined meta:name="DCTERMS.W3CDTF/DCTERMS.available">2021-08-16</meta:user-defined>
    <meta:user-defined meta:name="DCTERMS.W3CDTF/OVERHEIDop.jaargang">2021</meta:user-defined>
    <meta:user-defined meta:name="OVERHEIDop.externeBijlage">situatietekening|exb-2021-49061</meta:user-defined>
    <meta:user-defined meta:name="OVERHEIDop.publicationIssue">276751</meta:user-defined>
    <meta:user-defined meta:name="OVERHEIDop.GmbID/DC.identifier">gmb-2021-276751</meta:user-defined>
    <meta:user-defined meta:name="OVERHEIDop.versieInformatie"/>
  </office:meta>
</office:document-meta>
</file>