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Lambertusweg/ Spurkstraat ong. in Sint-Michielsgestel (sectie P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1</text:p>
            <text:p text:style-name="common-al">Aangevraagd op 05 augustus 2021</text:p>
            <text:p text:style-name="common-al">het rooien van 10 ess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75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5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5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4611/1272416</meta:user-defined>
    <meta:user-defined meta:name="DCTERMS.abstract">Sint Lambertusweg/ Spurkstraat ong. in Sint-Michielsgestel (sectie P208), het rooien van 10 essen</meta:user-defined>
    <dc:language>nl</dc:language>
    <meta:user-defined meta:name="OVERHEIDop.locatietype/OVERHEIDop.gebiedsmarkering">Weg</meta:user-defined>
    <meta:user-defined meta:name="DC.title">Aangevraagde omgevingsvergunning Sint Lambertusweg/ Spurkstraat ong. in Sint-Michielsgestel (sectie P208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50</meta:user-defined>
    <meta:user-defined meta:name="OVERHEIDop.GmbID/DC.identifier">gmb-2021-276750</meta:user-defined>
    <meta:user-defined meta:name="OVERHEIDop.versieInformatie"/>
  </office:meta>
</office:document-meta>
</file>