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a de Lang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5 augustus 2021 heeft de gemeente een aanvraag ontvangen voor het realiseren van een dakterras op de uitbouw aan de achtergevel van de woning op locatie Cornelia de Langelaan 7 te Bussum. De aanvraag is geregistreerd onder zaaknummer HZ_WABO-21-15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74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rnelia de Langelaan 7 te Buss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49</meta:user-defined>
    <meta:user-defined meta:name="OVERHEIDop.GmbID/DC.identifier">gmb-2021-276749</meta:user-defined>
    <meta:user-defined meta:name="OVERHEIDop.versieInformatie"/>
  </office:meta>
</office:document-meta>
</file>