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Kermis van 1 tot en met 5 september 2021 op de Houtmarkt, Zaadmarkt, Groenmarkt of de Houtw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20 juli 2021 is een evenementenvergunning aangevraagd voor de Kermis van 1 tot 5 september 2021 op de Houtmarkt, Zaadmarkt, Groenmarkt of de Houtwal. De aanvraag ligt vanaf de dag na de publicatiedatum 1 week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augustus 2021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672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72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72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Zutphen, Kermis van 1 tot en met 5 september 2021 op de Houtmarkt, Zaadmarkt, Groenmarkt of de Houtwal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6724</meta:user-defined>
    <meta:user-defined meta:name="OVERHEIDop.GmbID/DC.identifier">gmb-2021-276724</meta:user-defined>
    <meta:user-defined meta:name="OVERHEIDop.versieInformatie"/>
  </office:meta>
</office:document-meta>
</file>