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een Esdoorn - Rijksstraatweg 3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Esdoorn (Kappen), Rijksstraatweg 32, 4191 SE, in Geldermalsen (10-8-2021) (bezwaar mogelijk), ODR21086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72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2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2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08648</meta:user-defined>
    <dc:language>nl</dc:language>
    <meta:user-defined meta:name="OVERHEIDop.locatietype/OVERHEIDop.gebiedsmarkering">Adres</meta:user-defined>
    <meta:user-defined meta:name="DC.title">Gemeente West Betuwe - verlening omgevingsvergunning - kappen van een Esdoorn - Rijksstraatweg 32, Geldermals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723</meta:user-defined>
    <meta:user-defined meta:name="OVERHEIDop.GmbID/DC.identifier">gmb-2021-276723</meta:user-defined>
    <meta:user-defined meta:name="OVERHEIDop.versieInformatie"/>
  </office:meta>
</office:document-meta>
</file>