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twee dakkapellen, Clariet Kok-van Alphenstraat 7 2331N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0356</text:p>
            <text:p text:style-name="common-al">Ingekomen: 03-08-2021 00:00</text:p>
            <text:p text:style-name="common-al">Datum besluit: 12-08-2021</text:p>
            <text:p text:style-name="common-al">Locatie: Clariet Kok-van Alphenstraat 7 2331NJ Leiden</text:p>
            <text:p text:style-name="common-al">Projectomschrijving: plaatsen van twee dakkapel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672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2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2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90356</meta:user-defined>
    <meta:user-defined meta:name="DCTERMS.abstract">plaatsen van twee dakkapellen</meta:user-defined>
    <dc:language>nl</dc:language>
    <meta:user-defined meta:name="OVERHEIDop.locatietype/OVERHEIDop.gebiedsmarkering">Punt</meta:user-defined>
    <meta:user-defined meta:name="DC.title">Verleende omgevingsvergunning, plaatsen van twee dakkapellen, Clariet Kok-van Alphenstraat 7 2331NJ Leiden</meta:user-defined>
    <meta:user-defined meta:name="DCTERMS.W3CDTF/DCTERMS.available">2021-08-26</meta:user-defined>
    <meta:user-defined meta:name="DCTERMS.W3CDTF/OVERHEIDop.jaargang">2021</meta:user-defined>
    <meta:user-defined meta:name="OVERHEIDop.publicationIssue">276721</meta:user-defined>
    <meta:user-defined meta:name="OVERHEIDop.GmbID/DC.identifier">gmb-2021-276721</meta:user-defined>
    <meta:user-defined meta:name="OVERHEIDop.versieInformatie"/>
  </office:meta>
</office:document-meta>
</file>