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verzamelgebouw - Grijze Hoogte in Leek, kadastraal bekend gemeente Leek, sectie C, perceelnummer 298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1 een besluit genomen op de aanvraag met zaaknummer Z202101775 voor het bouwen van een bedrijfsverzamelgebouw op locatie Grijze Hoogte in Leek, kadastraal bekend gemeente Leek, sectie C, perceelnummer 298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7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bedrijfsverzamelgebouw - Grijze Hoogte in Leek, kadastraal bekend gemeente Leek, sectie C, perceelnummer 2981 in Leek</meta:user-defined>
    <meta:user-defined meta:name="DCTERMS.W3CDTF/DCTERMS.available">2021-08-16</meta:user-defined>
    <meta:user-defined meta:name="DCTERMS.W3CDTF/OVERHEIDop.jaargang">2021</meta:user-defined>
    <meta:user-defined meta:name="OVERHEIDop.publicationIssue">276718</meta:user-defined>
    <meta:user-defined meta:name="OVERHEIDop.GmbID/DC.identifier">gmb-2021-276718</meta:user-defined>
    <meta:user-defined meta:name="OVERHEIDop.versieInformatie"/>
  </office:meta>
</office:document-meta>
</file>