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udenberg 1 in Gemo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1282</text:p>
            <text:p text:style-name="common-al">Aangevraagd op 05 augustus 2021</text:p>
            <text:p text:style-name="common-al">het wijzigen van constructie van een bakhuis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-Omgevingsrecht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76711</text:span><text:line-break/><text:date style:data-style-name="dag" text:fixed="true" text:date-value="2021-08-16"/><text:line-break/><text:date style:data-style-name="jaar" text:fixed="true" text:date-value="2021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6711</text:span><text:date style:data-style-name="nicedate" text:fixed="true" text:date-value="2021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94799/1272419</meta:user-defined>
    <meta:user-defined meta:name="DCTERMS.abstract">Koudenberg 1 in Gemonde, het wijzigen van constructie van een bakhuis</meta:user-defined>
    <dc:language>nl</dc:language>
    <meta:user-defined meta:name="OVERHEIDop.locatietype/OVERHEIDop.gebiedsmarkering">Adres</meta:user-defined>
    <meta:user-defined meta:name="DC.title">Aangevraagde omgevingsvergunning Koudenberg 1 in Gemonde</meta:user-defined>
    <meta:user-defined meta:name="DCTERMS.W3CDTF/DCTERMS.available">2021-08-16</meta:user-defined>
    <meta:user-defined meta:name="DCTERMS.W3CDTF/OVERHEIDop.jaargang">2021</meta:user-defined>
    <meta:user-defined meta:name="OVERHEIDop.publicationIssue">276711</meta:user-defined>
    <meta:user-defined meta:name="OVERHEIDop.GmbID/DC.identifier">gmb-2021-276711</meta:user-defined>
    <meta:user-defined meta:name="OVERHEIDop.versieInformatie"/>
  </office:meta>
</office:document-meta>
</file>