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voeren nulsituatie bodemonderzoek - Peutekamp 5a, 6621BZ, Dreumel (19-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7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12 429536.876</meta:user-defined>
    <meta:user-defined meta:name="DC.title">Gemeente West Maas en Waal - Een omgevingsvergunning is verleend voor het uitvoeren nulsituatie bodemonderzoek - Peutekamp 5a, 6621BZ, Dreumel (19-1-2021)</meta:user-defined>
    <meta:user-defined meta:name="OVERHEID.PostcodeHuisnummer/OVERHEIDop.postcodeHuisnummer">6621BZ 5</meta:user-defined>
    <meta:user-defined meta:name="OVERHEIDop.straatnaam">Peutekamp</meta:user-defined>
    <meta:user-defined meta:name="OVERHEIDop.woonplaats">Dreu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71</meta:user-defined>
    <meta:user-defined meta:name="OVERHEIDop.GmbID/DC.identifier">gmb-2021-27671</meta:user-defined>
    <meta:user-defined meta:name="OVERHEIDop.versieInformatie"/>
  </office:meta>
</office:document-meta>
</file>