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uitbreiden van de rundveehouderij - Busterweg 13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uitbreiden van de rundveehouderij, Busterweg 13, 4153 RH, in Beesd (9-8-2021) (bezwaar mogelijk), ODR2103860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70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860</meta:user-defined>
    <dc:language>nl</dc:language>
    <meta:user-defined meta:name="OVERHEIDop.locatietype/OVERHEIDop.gebiedsmarkering">Adres</meta:user-defined>
    <meta:user-defined meta:name="DC.title">Gemeente West Betuwe - buiten behandeling stellen omgevingsvergunning - uitbreiden van de rundveehouderij - Busterweg 13, Beesd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702</meta:user-defined>
    <meta:user-defined meta:name="OVERHEIDop.GmbID/DC.identifier">gmb-2021-276702</meta:user-defined>
    <meta:user-defined meta:name="OVERHEIDop.versieInformatie"/>
  </office:meta>
</office:document-meta>
</file>