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renestraat ong.(perceel G.512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59</text:p>
            <text:p text:style-name="common-al">Aangevraagd op 06 augustus 2021</text:p>
            <text:p text:style-name="common-al">het realiseren van sociale huurwoningen en huurappartementen</text:p>
            <text:p text:style-name="common-al">Reguliere procedure voor de activiteiten: bouw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70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0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0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580615/1249238</meta:user-defined>
    <meta:user-defined meta:name="DCTERMS.abstract">Irenestraat ong. (perceel G.512) in Sint-Michielsgestel, het realiseren van sociale huurwoningen en huurappartementen</meta:user-defined>
    <dc:language>nl</dc:language>
    <meta:user-defined meta:name="OVERHEIDop.locatietype/OVERHEIDop.gebiedsmarkering">Weg</meta:user-defined>
    <meta:user-defined meta:name="DC.title">Aangevraagde omgevingsvergunning Irenestraat ong.(perceel G.512) in Sint-Michielsgestel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00</meta:user-defined>
    <meta:user-defined meta:name="OVERHEIDop.GmbID/DC.identifier">gmb-2021-276700</meta:user-defined>
    <meta:user-defined meta:name="OVERHEIDop.versieInformatie"/>
  </office:meta>
</office:document-meta>
</file>