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38d in Castricum (Heereweg 38a) 1811 het omzetten van een bedrijfsgebouw in een bedrijfswoning, verzenddatum 30 december 2020 (WABO200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38d in Castricum (Heereweg 38a), 1811 het omzetten van een bedrijfsgebouw in een bedrijfswoning, verzenddatum 30 december 2020 (WABO2002268)</meta:user-defined>
    <dc:language>nl</dc:language>
    <meta:user-defined meta:name="OVERHEID.EPSG28992/DC.spatial">105289.15 508917.32</meta:user-defined>
    <meta:user-defined meta:name="DC.title">Gemeente Castricum, verlenging beslistermijn aanvraag Omgevingsvergunning, Heereweg 38d in Castricum (Heereweg 38a) 1811 het omzetten van een bedrijfsgebouw in een bedrijfswoning, verzenddatum 30 december 2020 (WABO2002268)</meta:user-defined>
    <meta:user-defined meta:name="OVERHEID.PostcodeHuisnummer/OVERHEIDop.postcodeHuisnummer">1901ME 38</meta:user-defined>
    <meta:user-defined meta:name="OVERHEIDop.straatnaam">Heereweg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67</meta:user-defined>
    <meta:user-defined meta:name="OVERHEIDop.GmbID/DC.identifier">gmb-2021-2767</meta:user-defined>
    <meta:user-defined meta:name="OVERHEIDop.versieInformatie"/>
  </office:meta>
</office:document-meta>
</file>