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Kleine Polder Termunterzijl 1 jul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bouwen van een kunstwerk aan de Kleine Polder Termunterzijl (11 augustus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669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9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9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bouwen van een kunstwerk aan de Kleine Polder Termunterzijl 1 juli 2021.</meta:user-defined>
    <dc:language>nl</dc:language>
    <meta:user-defined meta:name="OVERHEIDop.locatietype/OVERHEIDop.gebiedsmarkering">Perceel</meta:user-defined>
    <meta:user-defined meta:name="DC.title">Kennisgeving verlenging beslistermijn Kleine Polder Termunterzijl 1 juli 2021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6698</meta:user-defined>
    <meta:user-defined meta:name="OVERHEIDop.GmbID/DC.identifier">gmb-2021-276698</meta:user-defined>
    <meta:user-defined meta:name="OVERHEIDop.versieInformatie"/>
  </office:meta>
</office:document-meta>
</file>