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oevoegen van een raam in de zijgevel - Marinus Visserstraat 4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oevoegen van een raam in de zijgevel (Bouwen), Marinus Visserstraat 4, 4161 CH, in Heukelum (06-08-2021) (geen bezwaar mogelijk), ODR21095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69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519</meta:user-defined>
    <dc:language>nl</dc:language>
    <meta:user-defined meta:name="OVERHEIDop.locatietype/OVERHEIDop.gebiedsmarkering">Adres</meta:user-defined>
    <meta:user-defined meta:name="DC.title">Gemeente West Betuwe - aanvraag omgevingsvergunning - toevoegen van een raam in de zijgevel - Marinus Visserstraat 4, Heukelu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695</meta:user-defined>
    <meta:user-defined meta:name="OVERHEIDop.GmbID/DC.identifier">gmb-2021-276695</meta:user-defined>
    <meta:user-defined meta:name="OVERHEIDop.versieInformatie"/>
  </office:meta>
</office:document-meta>
</file>