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olwerk 17 in Appingedam 24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slopen en afvoeren van gedeelte van het pand aan de Bolwerk 17 in Appingedam (11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69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9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verlenging beslistermijn voor het slopen en afvoeren van gedeelte van het pand aan de Bolwerk 17 in Appingedam 24 juni 2021.</meta:user-defined>
    <dc:language>nl</dc:language>
    <meta:user-defined meta:name="OVERHEIDop.locatietype/OVERHEIDop.gebiedsmarkering">Adres</meta:user-defined>
    <meta:user-defined meta:name="DC.title">Kennisgeving verlenging beslistermijn Bolwerk 17 in Appingedam 24 juni 202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6690</meta:user-defined>
    <meta:user-defined meta:name="OVERHEIDop.GmbID/DC.identifier">gmb-2021-276690</meta:user-defined>
    <meta:user-defined meta:name="OVERHEIDop.versieInformatie"/>
  </office:meta>
</office:document-meta>
</file>