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straat (ingang sportpark)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kastanje op de locatie Beatrixstraat (ingang sportpark)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68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Beatrixstraat (ingang sportpark) in Zoutkamp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87</meta:user-defined>
    <meta:user-defined meta:name="OVERHEIDop.GmbID/DC.identifier">gmb-2021-276687</meta:user-defined>
    <meta:user-defined meta:name="OVERHEIDop.versieInformatie"/>
  </office:meta>
</office:document-meta>
</file>